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Witam serdecznie wszystkich czytających. Po pewnym czasie nieobecności powraca funkcjonowanie naszej strony parafialnej – sobota 4 kwietnia 2020r.</text:p>
      <text:p text:style-name="P1"><text:s/></text:p>
      <text:p text:style-name="P1">Porządek nabożeństw Triduum Paschalnego :</text:p>
      <text:p text:style-name="P1"/>
      <text:p text:style-name="P1">Wielki Czwartek <text:s/>godz. <text:s/>17.00</text:p>
      <text:p text:style-name="P1"/>
      <text:p text:style-name="P1">Wielki Piątek <text:s/>godz. <text:s text:c="3"/>17.00</text:p>
      <text:p text:style-name="P1"/>
      <text:p text:style-name="P1">Wielka Sobota <text:s/>godz. <text:s/>19.00</text:p>
      <text:p text:style-name="P1"/>
      <text:p text:style-name="P1"><text:span text:style-name="T1">W Wielki Piątek</text:span> <text:s/>po zakończeniu liturgii będzie możliwość adoracji krzyża świętego i Pana Jezusa w Najświętszym Sakramencie przy Bożym Grobie.</text:p>
      <text:p text:style-name="P1">Krzyż będzie ustawiony na środku kościoła . Adorujemy go przez przyklęknięcie </text:p>
      <text:p text:style-name="P1">i uczynienie znaku krzyża. NIE całujemy !</text:p>
      <text:p text:style-name="P1">Liturgia <text:s/>Wielkiego Piątku zakończy się około 18.30. <text:s/>Po niej rozpocznie się adoracja</text:p>
      <text:p text:style-name="P1">i potrwa do godz. 21.00. <text:s/>Możliwość skorzystania ze spowiedzi.</text:p>
      <text:p text:style-name="P1"/>
      <text:p text:style-name="P1"><text:span text:style-name="T1">W Wielką Sobotę</text:span> adoracja przy Bożym Grobie od <text:s/>9 <text:s/>do 12 i możliwość skorzystania ze spowiedzi.</text:p>
      <text:p text:style-name="P1"/>
      <text:p text:style-name="P1">Nie ma poświęcenia pokarmów wielkanocnych.</text:p>
      <text:p text:style-name="P1"/>
      <text:p text:style-name="P1"/>
      <text:p text:style-name="P1">Obowiązuje ograniczona ilość osób ( 5 ) obecnych w kościele podczas nabożeństw <text:s/>i adoracji przy Bożym Grobie. Osoba wchodząca na adorację ma obowiązek sprawdzić </text:p>
      <text:p text:style-name="P1">czy wchodząc nie przekracza dopuszczalnej liczby osób w kościele. W razie takiej sytuacji ma obowiązek poczekać aż ktoś wyjdzie i wtedy może wejść do świątyni.</text:p>
      <text:p text:style-name="P1"/>
      <text:p text:style-name="P2">Niedziela Zmartwychwstania Pańskiego</text:p>
      <text:p text:style-name="P1"/>
      <text:p text:style-name="P1">Msze św. o godz. 6.00 – Rezurekcja; <text:s/>10.00; <text:s/>12.00; <text:s/>16.00. </text:p>
      <text:p text:style-name="P1"><text:s/></text:p>
      <text:p text:style-name="P1">Obowiązuje ograniczona ilość osób w kościele – jak wyżej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Modlitwa przy śniadaniu wielkanocnym.</text:p>
      <text:p text:style-name="P1"/>
      <text:p text:style-name="P1">P - <text:s/>prowadzący <text:s/>, <text:s/>W - wszyscy obecni </text:p>
      <text:p text:style-name="P1"/>
      <text:p text:style-name="P1">Zapalamy świecę i rozpoczynamy modlitwę:</text:p>
      <text:p text:style-name="P1"/>
      <text:p text:style-name="P1">P. <text:s text:c="2"/>Zmartwychwstał Pan prawdziwie. Alleluja.</text:p>
      <text:p text:style-name="P1">W. Bogu niech będą dzięki. Alleluja.</text:p>
      <text:p text:style-name="P1"/>
      <text:p text:style-name="P1">P. <text:s/>Z radością gromadzimy się dzisiaj w naszej wspólnocie rodzinnej, aby uroczyście</text:p>
      <text:p text:style-name="P1"><text:s text:c="5"/>świętować pamiątkę Zmartwychwstania naszego Pana Jezusa Chrystusa. Życzę</text:p>
      <text:p text:style-name="P1"><text:s text:c="5"/>wszystkim, aby pokój i radość zagościły w naszych sercach. Życzę, byśmy wszyscy byli świadkami Zmartwychwstałego Chrystusa w dzisiejszym świecie </text:p>
      <text:p text:style-name="P1">i gdziekolwiek będziemy, byśmy oznajmiali, że ,, Pan rzeczywiście zmartwychwstał''.</text:p>
      <text:p text:style-name="P1">Ogarnijmy myślą i sercem wszystkich naszych krewnych i przyjaciół, żyjących <text:s text:c="9"/>i zmarłych, ogarnijmy cały świat i prośmy : </text:p>
      <text:p text:style-name="P1"/>
      <text:p text:style-name="P1">Ojcze nasz ...</text:p>
      <text:p text:style-name="P1"/>
      <text:p text:style-name="P1">P. <text:s/>Módlmy się. <text:s/></text:p>
      <text:p text:style-name="P1"><text:s text:c="5"/>Z radością wysławiamy Ciecie, Panie, Jezu Chryste, który po swoim zmartwychwstaniu ukazałeś się uczniom przy łamaniu chleba. Panie, bądź z nami, </text:p>
      <text:p text:style-name="P1">kiedy z wdzięcznością spożywać będziemy te dary, i jak dzisiaj w braciach przyjmujemy Ciebie w gościnę, przyjmij nas kiedyś jako współbiesiadników w swoim królestwie, który żyjesz i królujesz na wieki wieków.</text:p>
      <text:p text:style-name="P1"/>
      <text:p text:style-name="P1"><text:s/>W. <text:s/>Amen.</text:p>
      <text:p text:style-name="P1"/>
      <text:p text:style-name="P1">Modlitwa po zakończeniu posiłku.</text:p>
      <text:p text:style-name="P1"/>
      <text:p text:style-name="P1">P. <text:s text:c="2"/>Uczniowie poznali Pana. Alleluja.</text:p>
      <text:p text:style-name="P1">W. Przy łamaniu chleba. Alleluja.</text:p>
      <text:p text:style-name="P1"/>
      <text:p text:style-name="P1">P. <text:s text:c="2"/>Módlmy się.</text:p>
      <text:p text:style-name="P1"/>
      <text:p text:style-name="P1">P. <text:s text:c="2"/>Boże, źródło życia, napełnij nasze serca paschalną radością i podobnie jak dałeś nam pokarm pochodzący z ziemi, spraw, aby zawsze trwało w nas życie, które</text:p>
      <text:p text:style-name="P1">Chrystus nam wysłużył przez swoją śmierć i zmartwychwstanie i w swoim miłosierdziu nam udzielił. Który żyje i króluje na wieki wieków.</text:p>
      <text:p text:style-name="P1"/>
      <text:p text:style-name="P1">W. <text:s text:c="2"/>Am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18:25:35.03</meta:creation-date>
    <meta:document-statistic meta:table-count="0" meta:image-count="0" meta:object-count="0" meta:page-count="2" meta:paragraph-count="41" meta:word-count="407" meta:character-count="2836"/>
    <dc:date>2020-04-04T19:53:59.48</dc:date>
    <meta:editing-duration>PT6M33S</meta:editing-duration>
    <meta:editing-cycles>1</meta:editing-cycles>
    <meta:generator>OpenOffice/4.1.5$Win32 OpenOffice.org_project/415m1$Build-9789</meta:generator>
  </office:meta>
</office:document-meta>
</file>